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ckwell" svg:font-family="Rockwell"/>
    <style:font-face style:name="Times-Roman" svg:font-family="Times-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style:use-window-font-color="true" style:text-outline="false" style:font-name="Rockwell" fo:font-size="14pt" fo:letter-spacing="normal" style:letter-kerning="false" style:font-name-asian="Rockwell" style:font-size-asian="14pt" style:font-name-complex="Rockwell" style:font-size-complex="14pt"/>
    </style:style>
    <style:style style:name="P2" style:family="paragraph" style:parent-style-name="Standard" style:list-style-name="">
      <style:paragraph-properties style:text-autospace="none"/>
      <style:text-properties style:use-window-font-color="true" style:text-outline="false" style:font-name="Rockwell" fo:font-size="14pt" fo:letter-spacing="normal" style:text-underline-style="none" style:letter-kerning="false" style:font-name-asian="Rockwell" style:font-size-asian="14pt" style:font-name-complex="Rockwell" style:font-size-complex="14pt"/>
    </style:style>
    <style:style style:name="P3" style:family="paragraph" style:parent-style-name="Standard" style:list-style-name="">
      <style:paragraph-properties style:text-autospace="none"/>
      <style:text-properties style:use-window-font-color="true" style:text-outline="false" style:font-name="Rockwell" fo:font-size="14pt" fo:letter-spacing="normal" fo:font-weight="bold" style:letter-kerning="false" style:font-name-asian="Rockwell" style:font-size-asian="14pt" style:font-weight-asian="bold" style:font-name-complex="Rockwell" style:font-size-complex="14pt" style:font-weight-complex="bold"/>
    </style:style>
    <style:style style:name="P4" style:family="paragraph" style:parent-style-name="Standard" style:list-style-name="">
      <style:paragraph-properties style:text-autospace="none"/>
      <style:text-properties style:use-window-font-color="true" style:text-outline="false" style:font-name="Times-Roman" fo:font-size="14pt" fo:letter-spacing="normal" style:letter-kerning="false" style:font-name-asian="Times-Roman" style:font-size-asian="14pt" style:font-name-complex="Times-Roman" style:font-size-complex="14pt"/>
    </style:style>
    <style:style style:name="P5" style:family="paragraph" style:parent-style-name="Standard" style:list-style-name="">
      <style:paragraph-properties style:text-autospace="none"/>
      <style:text-properties style:use-window-font-color="true" style:text-outline="false" style:font-name="Times-Roman" fo:font-size="14pt" fo:letter-spacing="normal" fo:font-weight="bold" style:letter-kerning="false" style:font-name-asian="Times-Roman" style:font-size-asian="14pt" style:font-weight-asian="bold" style:font-name-complex="Times-Roman"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list-style-name="">
      <style:paragraph-properties style:text-autospace="none"/>
      <style:text-properties fo:font-size="14pt" style:font-size-asian="14pt" style:font-size-complex="14pt"/>
    </style:style>
    <style:style style:name="P8" style:family="paragraph" style:parent-style-name="Standard" style:list-style-name="">
      <style:paragraph-properties style:text-autospace="none"/>
      <style:text-properties fo:font-size="14pt" fo:font-weight="bold" style:font-size-asian="14pt" style:font-weight-asian="bold" style:font-size-complex="14pt" style:font-weight-complex="bold"/>
    </style:style>
    <style:style style:name="T1" style:family="text">
      <style:text-properties style:use-window-font-color="true" style:text-outline="false" style:font-name="Rockwell" fo:font-size="18pt" fo:letter-spacing="normal" style:letter-kerning="false" style:font-name-asian="Rockwell" style:font-size-asian="18pt" style:font-name-complex="Rockwell" style:font-size-complex="18pt"/>
    </style:style>
    <style:style style:name="T2" style:family="text">
      <style:text-properties style:use-window-font-color="true" style:text-outline="false" style:font-name="Rockwell" fo:font-size="18pt" fo:letter-spacing="normal" style:text-underline-style="none" style:letter-kerning="false" style:font-name-asian="Rockwell" style:font-size-asian="18pt" style:font-name-complex="Rockwell" style:font-size-complex="18pt"/>
    </style:style>
    <style:style style:name="T3" style:family="text">
      <style:text-properties style:use-window-font-color="true" style:text-outline="false" style:font-name="Rockwell" fo:letter-spacing="normal" style:letter-kerning="false" style:font-name-asian="Rockwell" style:font-name-complex="Rockwell"/>
    </style:style>
    <style:style style:name="T4" style:family="text">
      <style:text-properties style:use-window-font-color="true" style:text-outline="false" style:font-name="Times-Roman" fo:font-size="18pt" fo:letter-spacing="normal" style:letter-kerning="false" style:font-name-asian="Times-Roman" style:font-size-asian="18pt" style:font-name-complex="Times-Roman" style:font-size-complex="18pt"/>
    </style:style>
    <style:style style:name="T5" style:family="text">
      <style:text-properties style:use-window-font-color="true" style:text-outline="false" style:font-name="Times-Roman" fo:font-size="22pt" fo:letter-spacing="normal" style:letter-kerning="false" style:font-name-asian="Times-Roman" style:font-size-asian="22pt" style:font-name-complex="Times-Roman" style:font-size-complex="22pt"/>
    </style:style>
    <style:style style:name="T6" style:family="text">
      <style:text-properties style:use-window-font-color="true" style:text-outline="false" style:font-name="Times-Roman" fo:font-size="27pt" fo:letter-spacing="normal" style:letter-kerning="false" style:font-name-asian="Times-Roman" style:font-size-asian="27pt" style:font-name-complex="Times-Roman" style:font-size-complex="27pt"/>
    </style:style>
    <style:style style:name="T7" style:family="text">
      <style:text-properties style:use-window-font-color="true" style:text-outline="false" style:font-name="Times-Roman" fo:font-size="27pt" fo:letter-spacing="normal" style:text-underline-style="solid" style:text-underline-width="auto" style:text-underline-color="font-color" style:letter-kerning="false" style:font-name-asian="Times-Roman" style:font-size-asian="27pt" style:font-name-complex="Times-Roman" style:font-size-complex="27pt"/>
    </style:style>
    <style:style style:name="T8" style:family="text">
      <style:text-properties style:use-window-font-color="true" style:text-outline="false" style:font-name="Times-Roman" fo:font-size="27pt" fo:letter-spacing="normal" style:text-underline-style="none" style:letter-kerning="false" style:font-name-asian="Times-Roman" style:font-size-asian="27pt" style:font-name-complex="Times-Roman" style:font-size-complex="27pt"/>
    </style:style>
    <style:style style:name="T9" style:family="text">
      <style:text-properties style:use-window-font-color="true" style:text-outline="false" style:font-name="Times-Roman" fo:letter-spacing="normal" style:letter-kerning="false" style:font-name-asian="Times-Roman" style:font-name-complex="Times-Roman"/>
    </style:style>
    <style:style style:name="T10" style:family="text">
      <style:text-properties style:use-window-font-color="true" style:text-outline="false" style:font-name="Times-Roman" fo:letter-spacing="normal" style:text-underline-style="solid" style:text-underline-width="auto" style:text-underline-color="font-color" style:letter-kerning="false" style:font-name-asian="Times-Roman" style:font-name-complex="Times-Roman"/>
    </style:style>
    <style:style style:name="T11" style:family="text">
      <style:text-properties style:use-window-font-color="true" style:text-outline="false" style:font-name="Times-Roman" fo:letter-spacing="normal" style:text-underline-style="none" style:letter-kerning="false" style:font-name-asian="Times-Roman" style:font-name-complex="Times-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GA 177 (Gesamtausgabe Rudolf Steiner)</text:p>
      <text:p text:style-name="P3"> </text:p>
      <text:p text:style-name="P3"/>
      <text:p text:style-name="P3"/>
      <text:p text:style-name="P3"> </text:p>
      <text:p text:style-name="P8"><text:span text:style-name="T9">FÜNFTER VORTRAG, </text:span><text:span text:style-name="T9">7. Oktober 1917</text:span></text:p>
      <text:p text:style-name="P3"> </text:p>
      <text:p text:style-name="P5">Originaltext von Seite 95 bis 97 (die letzten 3 Seiten des Vortrages, alle Steiner-Texte sind im internet verfügbar unter GA . Einfügungen in Klammern stammen von mir – Peter Exner)</text:p>
      <text:p text:style-name="P3"> </text:p>
      <text:p text:style-name="P7"><text:span text:style-name="T3">„</text:span><text:span text:style-name="T9">Ich will nicht im abträglichen Sinne von den leeren Köpfen sprechen; die bleiben leer, das ist einmal so in der Entwickelung. Aber leer bleibt in Wirklichkeit nichts in der Welt. Es bleibt etwas nur leer von einem gewissen Etwas, das in anderer Zeit zur Ausfüllung bestimmt war. Ganz leer bleibt eigentlich nichts. Und indem der Mensch immer mehr und mehr seine Seele von dem Leiblichen zurückzieht, wird dieses Leibliche immer mehr und mehr der Gefahr ausgesetzt, von anderem angefüllt zu werden. Und wenn sich die Seelen nicht dazu bequemen wollen, Impulse aufzunehmen, die nur aus dem spirituellen Wissen kommen können, dann wird der Leib angefüllt von dämonischen Gewalten. Diesem Schicksal geht die Menschheit entgegen, daß die Leiber angefüllt werden können von dämonischen Gewalten, von ahrimanisch-dämonischen Gewalten. Denken Sie, daß zu dem, was ich gestern über die Zukunftsentwickelung gesagt habe, hinzukommt, daß man in der Zukunft Menschen wird erleben können: sie sind der Hans Kunz äußerlich im bürgerlichen Leben, weil die sozialen Zusammenhänge es so ergeben, aber der Leib ist so weit leer, daß ein starkes ahrimanisches Wesen drinnen wohnen kann. Man wird begegnen können ahrimanisch-dämonischen Wesenheiten. Der Mensch wird nur scheinbar der Mensch sein, der er ist. Die Individualität, die ist sehr, sehr innerlich, und äußerlich tritt einem ein ganz anderes Bild entgegen.</text:span></text:p>
      <text:p text:style-name="P1"> </text:p>
      <text:p text:style-name="P4">So kompliziert wird in der Zukunft das Leben. Man kann schon sagen: Es wird in der Zukunft Verhältnisse geben, bei denen man nicht recht wissen wird, mit wem man es zu tun hat. Und daß Ricarda Huch solche Sehnsucht nach dem Teufel empfindet, das hängt wirklich zusammen mit dem, was da herankommt. Die Institutionen, die Begriffe, die sozialen Ideen, die sich die Menschen heute machen, sind abstrakt und roh, sind plump gegenüber dem, was an komplizierten Verhältnissen herankommt. Und weil die Menschen nicht imstande sind, das, was in der Wirklichkeit da ist, mit ihren Begriffen, mit ihren Vorstellungen zu umfassen, geschieht es, daß sie immer mehr und mehr ins Chaos hineinkommen, wie es sich ja durch diese Kriegsereignisse (1917 !!) schon hinlänglich anzeigt. Dieses Chaos kommt eben davon, daß die Wirklichkeit eine andere ist, eine reicher werdende ist, als das, was die Menschen erdenken können, was die Menschen sich ausbilden können in ihren Köpfen. Und man</text:p>
      <text:p text:style-name="P1"> </text:p>
      <text:p text:style-name="P4"><text:soft-page-break/>wird sich klarmachen müssen, daß man vor die Wahl gestellt ist: Entweder, weil man die Welt nicht zu ordnen versteht, weiterzumachen mit dem Zusammenhauen, (1917) mit dem gegenwärtigen Aufeinanderschießen, oder zu beginnen mit dem Ausbilden solcher Begriffe, solcher Vorstellungen, die den komplizierten Verhältnissen gewachsen sind. Es muß eine geistige Strömung in der Menschheit geben, welche darauf ausgeht, Begriffe auszubilden, die den realen Verhältnissen gewachsen sind. Denn diejenigen, die kleben bleiben wollen an dem, was von alter Zeit weiterrumort, die werden sehr zahlreich sein - heute sind sie ja noch in der Minderzahl -, und die werden aus der äußerlichen Betrachtung heraus und schon auch dadurch, daß die Leiber ausgefüllt werden von ahrimanischer Geistigkeit, welche darauf ausgeht, aus der äußeren Räumlichkeit heraus Begriffe und Vorstellungen und Taten zu prägen, die werden aus dem Äußeren heraus Begriffe und Vorstellungen prägen. Man soll sich nur nichts vormachen. Man steht vor einer ganz bestimmten Bewegung. Wie damals auf jenem Konzil in Konstantinopel (im Jahr 869) der Geist abgeschafft worden ist, das heißt wie man dogmatisch bestimmt hat: Der Mensch besteht nur aus Leib und Seele, von einem Geist zu sprechen ist ketzerisch -, so wird man in einer andern Form anstreben, die Seele abzuschaffen, das Seelenleben. Und die Zeit wird kommen, vielleicht gar nicht in so ferner Zukunft, wo sich auf solch einem Kongress wie dem, welcher 1912 stattgefunden hat, noch ganz anderes entwickeln wird, wo noch ganz andere Tendenzen auftreten werden, wo man sagen wird: Es ist schon krankhaft beim Menschen, wenn er überhaupt an Geist und Seele denkt. Gesund sind nur diejenigen Menschen, die überhaupt nur vom Leibe reden. - Man wird es als ein Krankheitssymptom ansehen, wenn der Mensch sich so entwickelt, daß er auf den Begriff kommen kann: Es gibt einen Geist oder eine Seele. - Das werden kranke Menschen sein. Und man wird finden - da können Sie ganz sicher sein - das entsprechende Arzneimittel, durch das man wirken wird. Damals schaffte man den Geist ab. Die Seele wird man abschaffen durch ein Arzneimittel. Man wird aus einer «gesunden Anschauung» heraus einen Impfstoff finden, durch den der Organismus so bearbeitet wird in möglichst früher Jugend, möglichst gleich bei der Geburt, daß dieser menschliche Leib nichtzu dem Gedanken kommt: Es gibt eine Seele und einen Geist. — So scharf werden sich die beiden Weltanschauungsströmungen gegenübertreten.Die eine wird nachzudenken haben, wie Begriffe und Vorstellungen auszubilden sind, damit sie der realen Wirklichkeit, der Geist- und Seelenwirklichkeit gewachsen sind. ( das sind Wir!, also diejenigen, die glauben, dass sie die Welt retten können)</text:p>
      <text:p text:style-name="P1"> </text:p>
      <text:p text:style-name="P4">Die andern, die Nachfolger der heutigen Materialisten, werden den Impfstoff suchen, der den Körper «gesund» macht, das heißt so macht, daß dieser Körper durch seine Konstitution nicht mehr von solch albernen Dingen redet wie von Seele und Geist, sondern «gesund» redet von den Kräften, die in Maschinen und Chemie leben, die im Weltennebel Planeten und Sonnen konstituieren. Das wird man durch körperliche Prozeduren herbeiführen. Den materialistischen Medizinern wird man es übergeben, die Seelen auszutreiben aus der Menschheit.</text:p>
      <text:p text:style-name="P1"> </text:p>
      <text:p text:style-name="P7"><text:span text:style-name="T9">Ja, diejenigen, die glauben, daß man mit spielerischen Begriffen in die Zukunft sehen </text:span><text:soft-page-break/><text:span text:style-name="T9">kann, die irren gar sehr. Mit ernsten , gründlichen, tiefen Begriffen muß man (</text:span><text:span text:style-name="T10">Wir!</text:span><text:span text:style-name="T11">) in die Zukunft sehen.Geisteswissenschaft ist nicht eine Spielerei, ist nicht bloß eine Theorie, sondern Geisteswissenschaft ist gegenüber der Entwickelung der Menschheit eine wirkliche Pflicht.</text:span></text:p>
      <text:p text:style-name="P2"> </text:p>
      <text:p text:style-name="P7"><text:span text:style-name="T11">Davon wollen wir dann morgen weiter spre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ckwell" svg:font-family="Rockwell"/>
    <style:font-face style:name="Times-Roman" svg:font-family="Times-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 Arnold</meta:initial-creator>
    <meta:creation-date>2020-07-22T09:52:35</meta:creation-date>
    <meta:printed-by>Julia Arnold</meta:printed-by>
    <meta:print-date>2020-07-22T09:53:26</meta:print-date>
    <meta:document-statistic meta:table-count="0" meta:image-count="0" meta:object-count="0" meta:page-count="3" meta:paragraph-count="18" meta:word-count="965" meta:character-count="6303"/>
    <dc:date>2020-07-22T10:04:29</dc:date>
    <dc:creator>Julia Arnold</dc:creator>
    <meta:editing-duration>PT11M56S</meta:editing-duration>
    <meta:editing-cycles>1</meta:editing-cycles>
    <meta:generator>OpenOffice/4.1.7$Unix OpenOffice.org_project/417m1$Build-9800</meta:generator>
  </office:meta>
</office:document-meta>
</file>